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1c0d8c"/>
    </style:style>
    <style:style style:name="P2" style:family="paragraph" style:parent-style-name="Standard">
      <style:text-properties fo:language="el" fo:country="GR" officeooo:paragraph-rsid="001c0d8c"/>
    </style:style>
    <style:style style:name="T1" style:family="text">
      <style:text-properties officeooo:rsid="001c0d8c"/>
    </style:style>
    <style:style style:name="T2" style:family="text">
      <style:text-properties fo:language="en" fo:country="US" officeooo:rsid="001c0d8c"/>
    </style:style>
    <style:style style:name="T3" style:family="text">
      <style:text-properties fo:language="el" fo:country="GR" officeooo:rsid="001c0d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Συμμετοχή στο Διαγωνισμό</text:span></text:p>
      <text:p text:style-name="P2"><text:span text:style-name="T1"/></text:p>
      <text:p text:style-name="P1">Τίτλος : <text:span text:style-name="T1">Αστροβιολογία και εξωγήινη ζωή</text:span></text:p>
      <text:p text:style-name="P1"><text:span text:style-name="T1"/></text:p>
      <text:p text:style-name="P1"><text:span text:style-name="T1">Περίληψη : Πολλοί αναρωτιούνται σήμερα αν μπορεί να υπάρξει ζωή σε ένα άλλο μέρος πέρα από τον πλανήτη μας. Από την πλευρά μας εμείς θα προσπαθήσουμε να δώσουμε μια ξεχωριστή ερμηνεία σε αυτό το τόσο αμφιλεγόμενο ζήτημα. Βασιζόμενοι σε ενδείξεις και ιστορικά στοιχεία, θα ερευνήσουμε την πιθανή ύπαρξη εξωγήινων μορφών ζωής, καθώς και την προέλευση και δράση τους. Επιπλέον, θα στηριχτούμε σε παλαιότερες έρευνες και θα αποδείξουμε την ορθότητα και την εγκυρότητα των πηγών αυτών, προσθέτοντας τα δικά μας ευρήματα και εξάγοντας λογικά συμπεράσματα. Τέλος, ελπίζουμε ότι με τη συμμετοχή μας στο διαγωνισμό αυτό θα αποκομίσουμε σημαντικές εμπειρίες και θα διευρύνουμε τις γνώσεις μας πάνω στον κλάδο της Αστροβιολογίας και ειδικότερα της Αστρονομίας.</text:span></text:p>
      <text:p text:style-name="P1"><text:span text:style-name="T1"/></text:p>
      <text:p text:style-name="P1"><text:span text:style-name="T1">Η εργασία σας σχετίζεται με το θέμα : </text:span><text:span text:style-name="T2">Astrobiology-The search for life in the universe</text:span></text:p>
      <text:p text:style-name="P1"><text:span text:style-name="T2"/></text:p>
      <text:p text:style-name="P1"><text:span text:style-name="T2"/></text:p>
      <text:p text:style-name="P1"><text:span text:style-name="T2">Γλώσσα στην οποία θα υποβάλλετε την εργασία σας : </text:span><text:span text:style-name="T2">Greek</text:span></text:p>
      <text:p text:style-name="P1"><text:span text:style-name="T2"/></text:p>
      <text:p text:style-name="Standard"/>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23:47:46.01</meta:creation-date>
    <dc:date>2016-01-29T23:53:05.39</dc:date>
    <meta:editing-duration>P0D</meta:editing-duration>
    <meta:editing-cycles>1</meta:editing-cycles>
    <meta:document-statistic meta:table-count="0" meta:image-count="0" meta:object-count="0" meta:page-count="1" meta:paragraph-count="5" meta:word-count="147" meta:character-count="953" meta:non-whitespace-character-count="811"/>
    <meta:generator>LibreOffice/3.6$Windows_x86 LibreOffice_project/2ef5aff-a6fb0ff-166bdff-cf087ad-0f1389</meta:generator>
  </office:meta>
</office:document-meta>
</file>